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  <style:text-properties officeooo:paragraph-rsid="0004b173"/>
    </style:style>
    <style:style style:name="P2" style:family="paragraph" style:parent-style-name="ConsPlusNormal">
      <style:paragraph-properties fo:text-align="center" style:justify-single-word="false"/>
      <style:text-properties officeooo:paragraph-rsid="0004b173"/>
    </style:style>
    <style:style style:name="P3" style:family="paragraph" style:parent-style-name="ConsPlusNormal">
      <style:paragraph-properties fo:text-align="justify" style:justify-single-word="false"/>
      <style:text-properties officeooo:paragraph-rsid="0004b173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4b173"/>
    </style:style>
    <style:style style:name="P5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04b173"/>
    </style:style>
    <style:style style:name="P6" style:family="paragraph" style:parent-style-name="ConsPlusNormal">
      <style:paragraph-properties fo:margin-top="0.176cm" fo:margin-bottom="0.176cm" style:contextual-spacing="false" fo:text-align="justify" style:justify-single-word="false" fo:padding="0cm" fo:border-left="none" fo:border-right="none" fo:border-top="none" fo:border-bottom="0.74pt solid #000000"/>
      <style:text-properties fo:font-size="1pt" officeooo:paragraph-rsid="0004b173" style:font-size-asian="1pt" style:font-size-complex="1pt"/>
    </style:style>
    <style:style style:name="P7" style:family="paragraph" style:parent-style-name="Standard">
      <style:text-properties officeooo:paragraph-rsid="0004b173"/>
    </style:style>
    <style:style style:name="T1" style:family="text">
      <style:text-properties fo:color="#0000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1337"/>ФОРМА ЗАЯВКИ</text:p>
      <text:p text:style-name="P2">НА ЗАКЛЮЧЕНИЕ ДОГОВОРА О ЦЕЛЕВОМ ОБУЧЕНИИ ПО ОБРАЗОВАТЕЛЬНОЙ</text:p>
      <text:p text:style-name="P2">ПРОГРАММЕ СРЕДНЕГО ПРОФЕССИОНАЛЬНОГО ИЛИ ВЫСШЕГО ОБРАЗОВАНИЯ</text:p>
      <text:p text:style-name="P3"/>
      <text:p text:style-name="P1"><text:s text:c="34"/>ЗАЯВКА</text:p>
      <text:p text:style-name="P1"><text:s text:c="17"/>на заключение договора о целевом обучении</text:p>
      <text:p text:style-name="P1"><text:s text:c="23"/>по образовательной программе</text:p>
      <text:p text:style-name="P1"/>
      <text:p text:style-name="P1">___________________________________________________________________________</text:p>
      <text:p text:style-name="P1"><text:s text:c="7"/>(среднего профессионального образования, высшего образования)</text:p>
      <text:p text:style-name="P1"><text:s text:c="29"/>(выбрать нужное)</text:p>
      <text:p text:style-name="P1"><text:s text:c="4"/>1. <text:s/>Полное <text:s/>наименование заказчика целевого обучения по образовательной</text:p>
      <text:p text:style-name="P1">программе _________________________________________________________________</text:p>
      <text:p text:style-name="P1"><text:s text:c="12"/>(среднего профессионального образования, высшего образования)</text:p>
      <text:p text:style-name="P1"><text:s text:c="34"/>(выбрать нужное)</text:p>
      <text:p text:style-name="P1">(далее - заказчик): ______________________________________________________.</text:p>
      <text:p text:style-name="P1"><text:s text:c="4"/>2. <text:s/>Идентификационный номер предложения заказчика о заключении договора</text:p>
      <text:p text:style-name="P1">или <text:s text:c="2"/>договоров <text:s text:c="2"/>о <text:s text:c="2"/>целевом <text:s text:c="2"/>обучении <text:s text:c="2"/>по <text:s text:c="2"/>образовательной <text:s text:c="2"/>программе</text:p>
      <text:p text:style-name="P1">___________________________________________________________________________</text:p>
      <text:p text:style-name="P1"><text:s text:c="7"/>(среднего профессионального образования, высшего образования)</text:p>
      <text:p text:style-name="P1"><text:s text:c="29"/>(выбрать нужное)</text:p>
      <text:p text:style-name="P1">(далее <text:s/>- <text:s/>предложение) <text:s/>на <text:s/>Единой <text:s/>цифровой платформе в сфере занятости и</text:p>
      <text:p text:style-name="P1">трудовых отношений "Работа в России": ____________________________________.</text:p>
      <text:p text:style-name="P1"><text:s text:c="4"/>3. <text:s/>Дата <text:s/>размещения <text:s/>предложения <text:s/>на Единой цифровой платформе в сфере</text:p>
      <text:p text:style-name="P1">занятости и трудовых отношений "Работа в России": ________________________.</text:p>
      <text:p text:style-name="P1"><text:s text:c="4"/>4. Я, ________________________________________________________________,</text:p>
      <text:p text:style-name="P1"><text:s text:c="23"/>(фамилия, имя, отчество (при наличии),</text:p>
      <text:p text:style-name="P1"><text:s text:c="19"/>дата рождения, паспортные данные: серия, номер,</text:p>
      <text:p text:style-name="P1"><text:s text:c="24"/>когда и кем выдан, место регистрации)</text:p>
      <text:p text:style-name="P1">заявляю о намерении заключить договор о целевом обучении по образовательной</text:p>
      <text:p text:style-name="P1">программе _________________________________________________________________</text:p>
      <text:p text:style-name="P1"><text:s text:c="12"/>(среднего профессионального образования, высшего образования)</text:p>
      <text:p text:style-name="P1"><text:s text:c="35"/>(выбрать нужное)</text:p>
      <text:p text:style-name="P1">с заказчиком на условиях, указанных в предложении.</text:p>
      <text:p text:style-name="P1"><text:s text:c="4"/>5. Обязуюсь в случае поступления на целевое обучение по образовательным</text:p>
      <text:p text:style-name="P1">программам <text:s/>высшего образования за счет бюджетных ассигнований федерального</text:p>
      <text:p text:style-name="P1">бюджета, <text:s/>бюджетов <text:s/>субъектов <text:s/>Российской <text:s/>Федерации <text:s/>и <text:s/>местных бюджетов в</text:p>
      <text:p text:style-name="P1">пределах <text:s/>установленной <text:s/>квоты <text:s/>в <text:s/>соответствии с характеристиками освоения</text:p>
      <text:p text:style-name="P1">образовательной <text:s/>программы, <text:s/>указанными <text:s/>в предложении, заключить договор о</text:p>
      <text:p text:style-name="P1">целевом <text:s text:c="2"/>обучении <text:s/>по <text:s/>образовательной <text:s/>программе <text:s/>высшего <text:s/>образования <text:s/>в</text:p>
      <text:p text:style-name="P1">соответствии <text:s/>с <text:s/>предложением <text:s/>(указывается <text:s/>в случае, если заявка подается</text:p>
      <text:p text:style-name="P1">гражданином, <text:s/>поступающим на целевое обучение по образовательным программам</text:p>
      <text:p text:style-name="P1">высшего <text:s/>образования <text:s/>за <text:s/>счет бюджетных ассигнований федерального бюджета,</text:p>
      <text:p text:style-name="P1">бюджетов <text:s/>субъектов <text:s/>Российской <text:s/>Федерации <text:s/>и <text:s/>местных <text:s/>бюджетов в пределах</text:p>
      <text:p text:style-name="P1">установленной квоты).</text:p>
      <text:p text:style-name="P1"><text:s text:c="4"/>6. <text:s text:c="2"/>Подтверждаю, <text:s text:c="2"/>что <text:s text:c="2"/>я <text:s text:c="2"/>соответствую <text:s/>требованиям, <text:s/>предъявляемым</text:p>
      <text:p text:style-name="P1">заказчиком <text:s/>к <text:s/>гражданам, с которыми заключается договор о целевом обучении</text:p>
      <text:p text:style-name="P1"><text:a xlink:type="simple" xlink:href="#P1408" text:style-name="Default_20_Style" text:visited-style-name="Default_20_Style"><text:span text:style-name="T1">&lt;*&gt;</text:span></text:a>.</text:p>
      <text:p text:style-name="P1"/>
      <text:p text:style-name="P1"><text:s text:c="4"/>Приложение: 1. Согласие <text:s/>законного <text:s/>представителя <text:s text:c="2"/>несовершеннолетнего</text:p>
      <text:p text:style-name="P1"><text:s text:c="4"/>----------- <text:s text:c="3"/>гражданина <text:s/>- <text:s/>родителя, <text:s/>усыновителя <text:s text:c="2"/>или <text:s text:c="2"/>попечителя</text:p>
      <text:p text:style-name="P1"><text:s text:c="19"/>(далее - законный представитель) на заключение <text:s/>договора</text:p>
      <text:p text:style-name="P1"><text:s text:c="19"/>о целевом обучении (в случае если гражданин не <text:s/>приобрел</text:p>
      <text:p text:style-name="P1"><text:s text:c="19"/>дееспособность <text:s text:c="2"/>в <text:s text:c="2"/>полном <text:s text:c="2"/>объеме <text:s text:c="2"/>в <text:s text:c="3"/>соответствии</text:p>
      <text:p text:style-name="P1"><text:s text:c="19"/>с законодательством Российской Федерации) на ___ л.</text:p>
      <text:p text:style-name="P1"><text:s text:c="16"/>2. Заявление о согласии на <text:s/>обработку <text:s/>персональных <text:s/>данных</text:p>
      <text:p text:style-name="P1"><text:s text:c="19"/>на ___ л.</text:p>
      <text:p text:style-name="P1"><text:s text:c="16"/>3. Документы, <text:s text:c="3"/>подтверждающие <text:s text:c="2"/>соответствие <text:s text:c="2"/>гражданина</text:p>
      <text:p text:style-name="P1"><text:s text:c="19"/>требованиям, <text:s/>предъявляемым <text:s/>к <text:s/>гражданам, <text:s/>с <text:s text:c="2"/>которыми</text:p>
      <text:p text:style-name="P1"><text:s text:c="19"/>заключается договор о целевом обучении: ______ на ___ л.</text:p>
      <text:p text:style-name="P1"><text:s text:c="19"/>______________________________________________ на ___ л.</text:p>
      <text:p text:style-name="P1"><text:s text:c="16"/>4. Иные документы:</text:p>
      <text:p text:style-name="P1"><text:s text:c="19"/>______________________________________________ на ___ л.</text:p>
      <text:p text:style-name="P1"><text:s text:c="19"/>______________________________________________ на ___ л.</text:p>
      <text:p text:style-name="P1"><text:soft-page-break/></text:p>
      <text:p text:style-name="P1"><text:s text:c="4"/>___________________ <text:s text:c="6"/>_________________________________________</text:p>
      <text:p text:style-name="P1"><text:s text:c="9"/>(подпись) <text:s text:c="13"/>(фамилия, имя, отчество (при наличии)</text:p>
      <text:p text:style-name="P1"/>
      <text:p text:style-name="P1">"__" ____________ 20__ г.</text:p>
      <text:p text:style-name="P3"/>
      <text:p text:style-name="P4">--------------------------------</text:p>
      <text:p text:style-name="P5"><text:bookmark text:name="P1408"/>&lt;*&gt; Настоящая форма заявки может быть дополнена пунктами, предусмотренными <text:a xlink:type="simple" xlink:href="#P38" text:style-name="Default_20_Style" text:visited-style-name="Default_20_Style"><text:span text:style-name="T1">Положением</text:span></text:a> о целевом обучении по образовательным программам среднего профессионального и высшего образования, утвержденным постановлением Правительства Российской Федерации от 27 апреля 2024 г. N 555 "О целевом обучении по образовательным программам среднего профессионального и высшего образования".</text:p>
      <text:p text:style-name="P3"/>
      <text:p text:style-name="P3"/>
      <text:p text:style-name="P6"/>
      <text:p text:style-name="P7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5T14:29:42.783000000</meta:creation-date>
    <dc:date>2024-06-05T14:30:47.941000000</dc:date>
    <meta:editing-duration>PT1M5S</meta:editing-duration>
    <meta:editing-cycles>1</meta:editing-cycles>
    <meta:document-statistic meta:table-count="0" meta:image-count="0" meta:object-count="0" meta:page-count="2" meta:paragraph-count="66" meta:word-count="410" meta:character-count="4571" meta:non-whitespace-character-count="3503"/>
    <meta:generator>LibreOffice/7.3.5.2$Windows_X86_64 LibreOffice_project/184fe81b8c8c30d8b5082578aee2fed2ea847c01</meta:generator>
  </office:meta>
</office:document-meta>
</file>